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Derk Wiggerstraat en Oude Kerkweg, Ede</text:p>
      <text:section text:name="regeling_id1-3-2" text:style-name="regeling">
        <text:section text:name="aanhef_id1-3-2-1" text:style-name="aanhef">
          <text:section text:name="context_id1-3-2-1-1" text:style-name="context">
            <text:p text:style-name="context.al">registratienummer 20250313739087</text:p>
            <text:p text:style-name="context.al">Ede, 10-03-2025</text:p>
            <text:p text:style-name="context.al"/>
            <text:p text:style-name="context.al">Het college van burgemeester en wethouders van Ede;</text:p>
            <text:p text:style-name="context.al"/>
            <text:p text:style-name="context.al">
            <text:span text:style-name="nadrukvet">Overwegende dat:</text:span>
          </text:p>
            <text:p text:style-name="context.al">de Derk Wiggerstraat en Oude Kerkweg in Ede voor het openbaar verkeer openstaande wegen zijn;</text:p>
            <text:p text:style-name="context.al">de hierboven genoemde wegen wegen zijn zoals bedoeld in artikel 1 lid 1 onder b van de Wegenverkeerswet 1994;</text:p>
            <text:p text:style-name="context.al">deze wegen in eigendom, beheer en onderhoud  zijn bij de gemeente Ede.</text:p>
            <text:p text:style-name="context.al"/>
            <text:p text:style-name="context.al">
            <text:span text:style-name="nadrukvet">Overwegende dat:</text:span>
          </text:p>
            <text:p text:style-name="context.al">gemeente Ede onderhoudswerkzaamheden uitgevoerd heeft op de Oude Kerkweg en Derk Wiggerstraat in Ede;</text:p>
            <text:p text:style-name="context.al">voor uitvoering van deze werkzaamheden een bewonersavond heeft plaatsgevonden om aanwonenden te informeren over deze werkzaamheden;</text:p>
            <text:p text:style-name="context.al">verschillende aanwonenden die aanwezig waren op deze avond kenbaar hebben gemaakt het wenselijk te vinden als op beide straten, tussen de Sportlaan en de Jan Th. Tooroplaan eenrichtingsverkeer wordt ingevoerd, in verband met de doorstroming en verkeersveiligheid;</text:p>
            <text:p text:style-name="context.al">dit in verband met de beperkte breedte van beide straten.</text:p>
            <text:p text:style-name="context.al"/>
            <text:p text:style-name="context.al">
            <text:span text:style-name="nadrukvet">Overwegende dat:</text:span>
          </text:p>
            <text:p text:style-name="context.al">de gemeente kenbaar gemaakt heeft de mogelijkheden te willen onderzoeken, wanneer er voldoende draagvlak onder aanwonenden is voor dit voorstel;</text:p>
            <text:p text:style-name="context.al">uitkomst is dat eenrichtingsverkeer ingesteld kan worden, vanwege de beperkte breedte van de straten en daarbij komende verkeersonveiligheid en effecten op de doorstroming;</text:p>
            <text:p text:style-name="context.al">fietsers en bromfietsers uitgezonderd kunnen blijven van het eenrichtingsverkeer, vanwege hun beperkte breedte.</text:p>
            <text:p text:style-name="context.al">vooruitlopend op een peiling onderzocht is in welke richting het eenrichtingsverkeer zou moeten worden ingevoerd;</text:p>
            <text:p text:style-name="context.al">uitkomst hiervan is dat het het beste is om eenrichtingverkeer op de Derk Wiggerstraat in te voeren van zuid naar noord en op de Oude Kerkweg van noord naar zuid, vanwege het gegeven dat het zicht op de Jan Th. Tooroplaan vanuit de Derk Wiggerstraat beter is dan vanuit de Oude Kerkweg;</text:p>
            <text:p text:style-name="context.al">de rijrichting ook tegengesteld aan elkaar moet zijn, om te grote omrijdbewegwingen te voorkomen.</text:p>
            <text:p text:style-name="context.al"/>
            <text:p text:style-name="context.al">
            <text:span text:style-name="nadrukvet">Overwegende dat:</text:span>
          </text:p>
            <text:p text:style-name="context.al">eind november een brief naar aanwonenden is gestuurd met het verzoek te reageren op een draagvlakpeiling;</text:p>
            <text:p text:style-name="context.al">het eenrichtingsverkeer ingesteld zou worden bij een reactie van minstens 50% van de aanwonenden en minstens 50% van de respondenten positief zou reageren op het initiatief;</text:p>
            <text:p text:style-name="context.al">60% van de aanwonenden heeft gereageerd en 68% van de aanwonenden positief gereageerd heeft;</text:p>
            <text:p text:style-name="context.al">er geen zwaarwegende argumenten zijn aangevoerd, welke alsnog tot heroverweging van het voorstel zouden hebben geleid.</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en te treffen:<text:span text:style-name="nadrukcur"/></text:p>
            <text:p text:style-name="context.al">
            <text:span text:style-name="nadrukcur">het instellen van eenrichtinsverkeer op de Derk Wiggerstraat (zuid naar noord) en Oude Kerkweg (noord naar zuid), uitgezonderd bromfietsers, door middel van de plaatsing van de borden C02, C03 en OB54 uit bijlage I van het Reglement Verkeersregels en Verkeerstekens;</text:span>
            <text:span text:style-name="nadrukvet"/>
          </text:p>
            <text:p text:style-name="context.al">
            <text:span text:style-name="nadrukvet">II.</text:span> 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Annelies van Voskuilen</text:p>
            <text:p text:style-name="context.al">Afdelingsmanager afdeling Ruimtelijke Dienstverlening </text:p>
            <text:p text:style-name="context.al"/>
            <text:p text:style-name="context.al">Bijlage 1 - Tekeningen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8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Eenrichtingsverkeer - Derk Wiggerstraat en Oude Kerk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313739087</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Weg</meta:user-defined>
    <meta:user-defined meta:name="DC.title">Verkeersbesluit eenrichtingsverkeer Derk Wiggerstraat en Oude Kerkweg, Ede</meta:user-defined>
    <meta:user-defined meta:name="DCTERMS.W3CDTF/DCTERMS.available">2025-03-21</meta:user-defined>
    <meta:user-defined meta:name="OVERHEIDop.externeBijlage">Bijlage 1 - Tekening|exb-2025-10608</meta:user-defined>
    <meta:user-defined meta:name="DCTERMS.W3CDTF/OVERHEIDop.jaargang">2025</meta:user-defined>
    <meta:user-defined meta:name="OVERHEIDop.publicationIssue">122852</meta:user-defined>
    <meta:user-defined meta:name="OVERHEIDop.GmbID/DC.identifier">gmb-2025-122852</meta:user-defined>
    <meta:user-defined meta:name="OVERHEIDop.versieInformatie"/>
  </office:meta>
</office:document-meta>
</file>