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Plein 13 6, 1521 AP Wormerveer - technische bouwactiviteit - het splitsen en renoveren van een 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8261 - technische bouwactiviteit - het splitsen en renoveren van een appartement -  - op de locatie Plein 13 6, 1521 AP Wormerveer</text:p>
            <text:p text:style-name="common-al">Aanvraag ontvangen: 10-0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2848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84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84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8261</meta:user-defined>
    <dc:language>nl</dc:language>
    <meta:user-defined meta:name="OVERHEIDop.locatietype/OVERHEIDop.gebiedsmarkering">Punt</meta:user-defined>
    <meta:user-defined meta:name="DC.title">Aanvraag omgevingsvergunning - Plein 13 6, 1521 AP Wormerveer - technische bouwactiviteit - het splitsen en renoveren van een appartement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848</meta:user-defined>
    <meta:user-defined meta:name="OVERHEIDop.GmbID/DC.identifier">gmb-2025-122848</meta:user-defined>
    <meta:user-defined meta:name="OVERHEIDop.versieInformatie"/>
  </office:meta>
</office:document-meta>
</file>