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en ecotoilet van 14 april 2025 tot en met 25 mei 2025 ter hoogte van Purmerweg 90, 1441RC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het plaatsen van een container en een ecotoilet van 14 april 2025 tot en met 25 mei 2025 ter hoogte van Purmerweg 90, 1441RC Purmerend. De aanvraag is geregistreerd onder zaaknummer Z2025-00001166.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8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66</meta:user-defined>
    <meta:user-defined meta:name="DCTERMS.abstract">Betreft: aanvraag op locatie Purmerweg thv nr 90, 1441RC Purmerend</meta:user-defined>
    <dc:language>nl</dc:language>
    <meta:user-defined meta:name="OVERHEIDop.locatietype/OVERHEIDop.gebiedsmarkering">Punt</meta:user-defined>
    <meta:user-defined meta:name="DC.title">Aanvraag vergunning voor het plaatsen van een container en een ecotoilet van 14 april 2025 tot en met 25 mei 2025 ter hoogte van Purmerweg 90, 1441RC Purmerend</meta:user-defined>
    <meta:user-defined meta:name="DCTERMS.W3CDTF/DCTERMS.available">2025-03-21</meta:user-defined>
    <meta:user-defined meta:name="DCTERMS.W3CDTF/OVERHEIDop.jaargang">2025</meta:user-defined>
    <meta:user-defined meta:name="OVERHEIDop.publicationIssue">122845</meta:user-defined>
    <meta:user-defined meta:name="OVERHEIDop.GmbID/DC.identifier">gmb-2025-122845</meta:user-defined>
    <meta:user-defined meta:name="OVERHEIDop.versieInformatie"/>
  </office:meta>
</office:document-meta>
</file>