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fwateringskanaal 39, 9936AS Farm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9 maart 2025 een besluit genomen op de aanvraag met zaaknummer Z2025-00000811 voor het plaatsen van een tijdelijke stacaravan  op de locatie Afwateringskanaal 39, 9936AS Farm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1</meta:user-defined>
    <meta:user-defined meta:name="DCTERMS.abstract">19 maart 2025 verleend voor het plaatsen van een tijdelijke stacaravan  op de locatie Afwateringskanaal 39, 9936AS Farmsum.</meta:user-defined>
    <dc:language>nl</dc:language>
    <meta:user-defined meta:name="DC.title">Kennisgeving besluit op aanvraag omgevingsvergunning (BOPA) Afwateringskanaal 39, 9936AS Farmsum</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607</meta:user-defined>
    <meta:user-defined meta:name="OVERHEIDop.publicationIssue">122843</meta:user-defined>
    <meta:user-defined meta:name="OVERHEIDop.GmbID/DC.identifier">gmb-2025-122843</meta:user-defined>
    <meta:user-defined meta:name="OVERHEIDop.versieInformatie"/>
  </office:meta>
</office:document-meta>
</file>