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6bf6b4-eae1-4ff7-8cac-004a78a804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ronausestraat t.h.v. huisnummer 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ronausestraat gelegen is binnen de bebouwde kom van de gemeente Enschede;</text:p>
            <text:p text:style-name="al"/>
            <text:p text:style-name="al">dat de Gronausestraat in beheer is bij de gemeente Enschede;</text:p>
            <text:p text:style-name="al"/>
            <text:p text:style-name="al">dat de Gronau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onausestraat ter hoogte van huisnummer 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ronausestraat ter hoogte van huisnummer 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6.32264150943395mm"><draw:image xlink:href="Pictures/Afbeelding1i576bf6b4-eae1-4ff7-8cac-004a78a804c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40000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ronausestraat t.h.v. huisnummer 9 te Enschede - Gronausestra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40000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ronausestraat t.h.v. huisnummer 9 te Enschede</meta:user-defined>
    <meta:user-defined meta:name="DCTERMS.W3CDTF/DCTERMS.available">2025-03-26</meta:user-defined>
    <meta:user-defined meta:name="DCTERMS.W3CDTF/OVERHEIDop.jaargang">2025</meta:user-defined>
    <meta:user-defined meta:name="OVERHEIDop.publicationIssue">122840</meta:user-defined>
    <meta:user-defined meta:name="OVERHEIDop.GmbID/DC.identifier">gmb-2025-122840</meta:user-defined>
    <meta:user-defined meta:name="OVERHEIDop.versieInformatie"/>
  </office:meta>
</office:document-meta>
</file>