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dustrieterrein De Horsel 60 km/u, 30 km/u en fietsstroken op de Daelderweg in de kern Nuth in de gemeente Beekdaelen</text:p>
      <text:section text:name="regeling_id1-3-2" text:style-name="regeling">
        <text:section text:name="aanhef_id1-3-2-1" text:style-name="aanhef">
          <text:section text:name="context_id1-3-2-1-1" text:style-name="context">
            <text:p text:style-name="context.al">Z/25/213215 INT. 38447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maximum snelheid van de wegen op het industrieterrein De Horsel binnen de bebouwde kom af te waarderen naar 30 km/u, buiten de bebouwde kom af te waarderen naar 60 km/u en de Daelderweg binnen de bebouwde kom te voorzien van fietsstroken.</text:p>
            <text:p text:style-name="considerans.al">
            <text:span text:style-name="nadrukondlijn">Motivering</text:span>
          </text:p>
            <text:p text:style-name="considerans.al">Hierbij is het volgende overwogen:</text:p>
            <text:p text:style-name="considerans.al">Dat het bedrijventerrein De Horsel is gelegen in de Kern Nuth van de gemeente Beekdaelen;</text:p>
            <text:p text:style-name="considerans.al">Dat de maximumsnelheid van de wegen op het industrieterrein De Horsel binnen de bebouwde kom 50 km/u bedraagt en buiten de bebouwde kom 80 km/u bedraagt;</text:p>
            <text:p text:style-name="considerans.al">Dat de wegen binnen de bebouwde kom op het industrieterrein De Horsel niet als 50 km/u wegen zijn ingericht;</text:p>
            <text:p text:style-name="considerans.al">Dat het college van burgemeester en wethouders 25 maart 2025 hebben besloten om de bestaande komgrens aan de Daelderweg te verplaatsen naar het kruispunt met Kamp;</text:p>
            <text:p text:style-name="considerans.al">Dat de gemeenteraad van Beekdaelen in 2020 heeft besloten om alle wegen binnen de bebouwde kom af te waarderen naar 30 km/u;</text:p>
            <text:p text:style-name="considerans.al">Dat de gemeenteraad van Beekdaelen in 2020 heeft besloten om alle wegen buiten de bebouwde kom af te waarderen naar 60 km/u;</text:p>
            <text:p text:style-name="considerans.al">Dat uit de gesprekken met de Belangengroep Bedrijventerreinen Nuth is gebleken dat zij de Daelderweg druk en gevaarlijk vinden en dat de oversteekbaarheid slecht is;</text:p>
            <text:p text:style-name="considerans.al">Dat de Daelderweg de gebiedsontsluitingsweg van het industrieterrein De Horsel is en dat deze niet als zodanig is ingericht;</text:p>
            <text:p text:style-name="considerans.al">Dat de Daelderweg als een gebiedsontsluitingsweg (GOW 30) met een maximumsnelheid van 30 km/u wordt ingericht; </text:p>
            <text:p text:style-name="considerans.al">Dat de afwaardering en nieuwe inrichting van deze wegen bijdragen aan het verlagen van de snelheid van het gemotoriseerd verkeer;</text:p>
            <text:p text:style-name="considerans.al">Dat de afwaardering en nieuwe inrichting van deze wegen bijdragen aan het verhogen van de verkeersveiligheid;</text:p>
            <text:p text:style-name="considerans.al">Dat de afwaardering en nieuwe inrichting van deze wegen bijdragen aan een vermindering van het risico op ongevallen </text:p>
            <text:p text:style-name="considerans.al">Dat de afwaardering en nieuwe inrichting van deze wegen bijdragen aan de risico-gestuurde aanpak van het SPV 2030;</text:p>
            <text:p text:style-name="considerans.al">Dat de ondernemers, toeleveranciers en bezoekers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Belangengroep Bedrijventerreinen Nuth is geïnformeerd over het afwaarderen van deze wegen op het bedrijventerrein De Horsel.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30 km/u en 60 km/u zonering van het bedrijventerrein De Horsel door het plaatsen van de verkeersborden A1 30 zone, A130 en A160, volgens Bijlage I van het RVV 1990, volgens de tekening “De Horsel 30 en 60 inrichting”;</text:p>
              </text:list-item>
              <text:list-item text:style-override="id1-3-2-2-1-2-2">
                <text:number>2.</text:number>
                <text:p text:style-name="al">Het aanleggen van fietsstroken op de Daelderweg binnen de bebouwde kom volgens de tekening “Inrichting GOW 30 Daelderweg”;.</text:p>
              </text:list-item>
            </text:list>
            <text:p text:style-name="tekst_bottom"/>
          </text:section>
        </text:section>
        <text:section text:name="regeling-sluiting_id1-3-2-3" text:style-name="regeling-sluiting">
          <text:section text:name="gegeven_id1-3-2-3-1" text:style-name="gegeven">
            <text:p text:style-name="dagtekening">
            <text:span text:style-name="plaats">Nuth 31 maart 2025</text:span>
            <text:span text:style-name="datum"/>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8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Nuth</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13215</meta:user-defined>
    <meta:user-defined meta:name="OVERHEIDop.verkeersbordcode">A01zb</meta:user-defined>
    <meta:user-defined meta:name="OVERHEIDop.verkeersbordcode">A02ze</meta:user-defined>
    <meta:user-defined meta:name="OVERHEIDop.verkeersbordcode">WM6</meta:user-defined>
    <dc:language>nl</dc:language>
    <meta:user-defined meta:name="OVERHEIDop.locatietype/OVERHEIDop.gebiedsmarkering">Woonplaats</meta:user-defined>
    <meta:user-defined meta:name="DC.title">Verkeersbesluit industrieterrein De Horsel 60 km/u, 30 km/u en fietsstroken op de Daelderweg in de kern Nuth in de gemeente Beekdaelen</meta:user-defined>
    <meta:user-defined meta:name="DCTERMS.W3CDTF/DCTERMS.available">2025-03-31</meta:user-defined>
    <meta:user-defined meta:name="OVERHEIDop.externeBijlage">Bijlage Horsel 30 en 60 km inrichting|exb-2025-10605</meta:user-defined>
    <meta:user-defined meta:name="OVERHEIDop.externeBijlage">Bijlage GOW 30 Daelderweg|exb-2025-10606</meta:user-defined>
    <meta:user-defined meta:name="DCTERMS.W3CDTF/OVERHEIDop.jaargang">2025</meta:user-defined>
    <meta:user-defined meta:name="OVERHEIDop.publicationIssue">122838</meta:user-defined>
    <meta:user-defined meta:name="OVERHEIDop.GmbID/DC.identifier">gmb-2025-122838</meta:user-defined>
    <meta:user-defined meta:name="OVERHEIDop.versieInformatie"/>
  </office:meta>
</office:document-meta>
</file>