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ast Haarnaald 3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rijstaande woning en aanleg van een uitweg, naast Haarnaald 3 (ZLN01F1700), in Zoelen (13-03-2025) (geen bezwaar mogelijk), ODR25042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83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504230</meta:user-defined>
    <dc:language>nl</dc:language>
    <meta:user-defined meta:name="OVERHEIDop.locatietype/OVERHEIDop.gebiedsmarkering">Adres</meta:user-defined>
    <meta:user-defined meta:name="DC.title">Omgevingsvergunning aangevraagd, naast Haarnaald 3 in Zoel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836</meta:user-defined>
    <meta:user-defined meta:name="OVERHEIDop.GmbID/DC.identifier">gmb-2025-122836</meta:user-defined>
    <meta:user-defined meta:name="OVERHEIDop.versieInformatie"/>
  </office:meta>
</office:document-meta>
</file>