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ngovenstraat 29, 5932SH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Ringovenstraat 29, 5932SH Tegelen</text:span>
          </text:p>
            <text:p text:style-name="common-al">Voor de totaalsloop van Netstation TGL.RINGS</text:p>
            <text:p text:style-name="common-al">Afrondingsbrief verzonden op 19 maart 2025</text:p>
            <text:p text:style-name="common-al">Kenmerk Z2025-009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28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94</meta:user-defined>
    <meta:user-defined meta:name="DCTERMS.abstract">Betreft: Melding op locatie Ringovenstraat 29, 5932SH Tegelen</meta:user-defined>
    <dc:language>nl</dc:language>
    <meta:user-defined meta:name="OVERHEIDop.locatietype/OVERHEIDop.gebiedsmarkering">Vlak</meta:user-defined>
    <meta:user-defined meta:name="DC.title">Geaccepteerde Sloopmelding - Ringovenstraat 29, 5932SH Tegel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35</meta:user-defined>
    <meta:user-defined meta:name="OVERHEIDop.GmbID/DC.identifier">gmb-2025-122835</meta:user-defined>
    <meta:user-defined meta:name="OVERHEIDop.versieInformatie"/>
  </office:meta>
</office:document-meta>
</file>