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Besluit verzonden op 18 maart 2025, <text:span text:style-name="nadrukvet">Fietsparade Koningsdag</text:span> op zaterdag 26 april 2025 van 11.00 uur tot 12.00 uur. De fietsparade start op het Wilhelminaplein en gaat via de Marijkestraat, A. Leurisstraat, Kapelaan Raaijmakersstraat, Architect Aartsplein, Tuinstraat, Hoofdstraat in Rijen. (1096913) </text:p>
            <text:p text:style-name="common-al">Belanghebbenden kunnen op grond van de Algemene wet bestuursrecht bezwaar maken tegen dit besluit, binnen 6 weken na de datum van verzending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282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2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2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en APV en bijzondere wetten</meta:user-defined>
    <meta:user-defined meta:name="DCTERMS.W3CDTF/DCTERMS.available">2025-03-21</meta:user-defined>
    <meta:user-defined meta:name="DCTERMS.W3CDTF/OVERHEIDop.jaargang">2025</meta:user-defined>
    <meta:user-defined meta:name="OVERHEIDop.publicationIssue">122821</meta:user-defined>
    <meta:user-defined meta:name="OVERHEIDop.GmbID/DC.identifier">gmb-2025-122821</meta:user-defined>
    <meta:user-defined meta:name="OVERHEIDop.versieInformatie"/>
  </office:meta>
</office:document-meta>
</file>