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dennenboom in de achtertuin en een japanse sierkers in de voortuin, Marie Jungiusstraat 25 7421LH Deventer, [DVT00M03048] Deventer M 30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1-2025</text:p>
            <text:p text:style-name="common-al">
            <text:span text:style-name="nadrukvet">Locatie:</text:span> Marie Jungiusstraat 25 7421LH Deventer,[DVT00M03048] Deventer M 3048 </text:p>
            <text:p text:style-name="common-al">
            <text:span text:style-name="nadrukvet">Zaakomschrijving:</text:span> het kappen van een dennenboom in de achtertuin en een japanse sierkers in de voortuin</text:p>
            <text:p text:style-name="common-al">
            <text:span text:style-name="nadrukvet">Zaaknummer:</text:span> Z2025-0000021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021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021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282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8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8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0210</meta:user-defined>
    <meta:user-defined meta:name="DCTERMS.abstract">het kappen van een dennenboom in de achtertuin en een japanse sierkers in de voo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dennenboom in de achtertuin en een japanse sierkers in de voortuin, Marie Jungiusstraat 25 7421LH Deventer, [DVT00M03048] Deventer M 3048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282</meta:user-defined>
    <meta:user-defined meta:name="OVERHEIDop.GmbID/DC.identifier">gmb-2025-12282</meta:user-defined>
    <meta:user-defined meta:name="OVERHEIDop.versieInformatie"/>
  </office:meta>
</office:document-meta>
</file>