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Amerikaanse tulpenboom,Oldenzaalsestraat 619, 7524 A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8 maart 2025 hebben wij een melding ontvangen voor het kappen van 1 Amerikaanse tulpenboom op de locatie Oldenzaalsestraat 619. De melding is geregistreerd onder zaaknummer 0153Z202503190004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81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1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1900040</meta:user-defined>
    <dc:language>nl</dc:language>
    <meta:user-defined meta:name="OVERHEIDop.locatietype/OVERHEIDop.gebiedsmarkering">Punt</meta:user-defined>
    <meta:user-defined meta:name="DC.title">Kennisgeving ontvangst het kappen van 1 Amerikaanse tulpenboom,Oldenzaalsestraat 619, 7524 AB Ensche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2814</meta:user-defined>
    <meta:user-defined meta:name="OVERHEIDop.GmbID/DC.identifier">gmb-2025-122814</meta:user-defined>
    <meta:user-defined meta:name="OVERHEIDop.versieInformatie"/>
  </office:meta>
</office:document-meta>
</file>