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ndert van Zinderen Bakkerstrjitte en Geert van der Zwaagstrjitte te Gorredijk</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op de locatie Rindert van Zinderen Bakkerstrjitte en Geert van der Zwaagstrjitte te Gorredijk. De aanvraag is geregistreerd onder zaaknummer Z2025-00000091. De aanvraag betreft:</text:p>
            <text:p text:style-name="common-al">nieuwbouw 40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8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1</meta:user-defined>
    <meta:user-defined meta:name="DCTERMS.abstract">OWO</meta:user-defined>
    <dc:language>nl</dc:language>
    <meta:user-defined meta:name="OVERHEIDop.locatietype/OVERHEIDop.gebiedsmarkering">Vlak</meta:user-defined>
    <meta:user-defined meta:name="DC.title">Kennisgeving ontvangst aanvraag Omgevingsvergunning, Rindert van Zinderen Bakkerstrjitte en Geert van der Zwaagstrjitte te Gorredijk</meta:user-defined>
    <meta:user-defined meta:name="DCTERMS.W3CDTF/DCTERMS.available">2025-01-13</meta:user-defined>
    <meta:user-defined meta:name="DCTERMS.W3CDTF/OVERHEIDop.jaargang">2025</meta:user-defined>
    <meta:user-defined meta:name="OVERHEIDop.publicationIssue">12281</meta:user-defined>
    <meta:user-defined meta:name="OVERHEIDop.GmbID/DC.identifier">gmb-2025-12281</meta:user-defined>
    <meta:user-defined meta:name="OVERHEIDop.versieInformatie"/>
  </office:meta>
</office:document-meta>
</file>