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agplein 2 1381XP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met geveldoorbraak en interne doorbraak</text:p>
            <text:p text:style-name="common-al">Zaakadres: Waagplein 2 1381XP Weesp</text:p>
            <text:p text:style-name="common-al">Datum ontvangst: 24-02-2025</text:p>
            <text:p text:style-name="common-al">Zaaknummer: Z2025-008165</text:p>
            <text:p text:style-name="common-al">DSO-nummer: 20250224014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2809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0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09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165</meta:user-defined>
    <meta:user-defined meta:name="DCTERMS.abstract">realiseren van een uitbouw met geveldoorbraak en intern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aagplein 2 1381XP Weesp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809</meta:user-defined>
    <meta:user-defined meta:name="OVERHEIDop.GmbID/DC.identifier">gmb-2025-122809</meta:user-defined>
    <meta:user-defined meta:name="OVERHEIDop.versieInformatie"/>
  </office:meta>
</office:document-meta>
</file>