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maart 2025, <text:span text:style-name="nadrukvet">Wilhelmina’s Pleinfeest</text:span> op zaterdag 26 april 2025 van 07.00 uur tot 20.00 uur op het Wilhelminaplein, de Hoofdstraat en de Stationsstraat in Rijen. (109691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8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08</meta:user-defined>
    <meta:user-defined meta:name="OVERHEIDop.GmbID/DC.identifier">gmb-2025-122808</meta:user-defined>
    <meta:user-defined meta:name="OVERHEIDop.versieInformatie"/>
  </office:meta>
</office:document-meta>
</file>