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vlaggenmasten, welkomstborden en 2x naamsaanduiding aan het pand op de locatie Hulsbroek 7 te Groesbeek zaaknummer AB24.0263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plaatsen van vlaggenmasten, welkomstborden en 2x naamsaanduiding aan het pand op de locatie Hulsbroek 7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28</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vlaggenmasten, welkomstborden en 2x naamsaanduiding aan het pand op de locatie Hulsbroek 7 te Groesbeek zaaknummer AB24.02630</meta:user-defined>
    <meta:user-defined meta:name="DCTERMS.W3CDTF/DCTERMS.available">2025-01-02</meta:user-defined>
    <meta:user-defined meta:name="DCTERMS.W3CDTF/OVERHEIDop.jaargang">2025</meta:user-defined>
    <meta:user-defined meta:name="OVERHEIDop.publicationIssue">1228</meta:user-defined>
    <meta:user-defined meta:name="OVERHEIDop.GmbID/DC.identifier">gmb-2025-1228</meta:user-defined>
    <meta:user-defined meta:name="OVERHEIDop.versieInformatie"/>
  </office:meta>
</office:document-meta>
</file>