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stal met een opslag gedeelte en een strohok aan Polsdonken 3 5688L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3-2025 een omgevingsvergunning verleend. De gemeente geeft hiermee toestemming voor het uitbreiden van de stal met een opslag gedeelte en een strohok aan Polsdonken 3 5688LE Oirschot. Het kenmerk van de gemeente voor deze zaak is 0823646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27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75</meta:user-defined>
    <meta:user-defined meta:name="DCTERMS.abstract">uitbreiden van de stal met een opslag gedeelte en een strohok</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stal met een opslag gedeelte en een strohok aan Polsdonken 3 5688LE Oirschot</meta:user-defined>
    <meta:user-defined meta:name="DCTERMS.W3CDTF/DCTERMS.available">2025-03-21</meta:user-defined>
    <meta:user-defined meta:name="DCTERMS.W3CDTF/OVERHEIDop.jaargang">2025</meta:user-defined>
    <meta:user-defined meta:name="OVERHEIDop.publicationIssue">122795</meta:user-defined>
    <meta:user-defined meta:name="OVERHEIDop.GmbID/DC.identifier">gmb-2025-122795</meta:user-defined>
    <meta:user-defined meta:name="OVERHEIDop.versieInformatie"/>
  </office:meta>
</office:document-meta>
</file>