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maart 2025, <text:span text:style-name="nadrukvet">Tocht Historische Voertuigen</text:span> op zondag 6 april 2025 van 10.00 uur tot 15.00 uur door Rijen, Molenschot en Gilze. (1101918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7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94</meta:user-defined>
    <meta:user-defined meta:name="OVERHEIDop.GmbID/DC.identifier">gmb-2025-122794</meta:user-defined>
    <meta:user-defined meta:name="OVERHEIDop.versieInformatie"/>
  </office:meta>
</office:document-meta>
</file>