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3343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een maatwerkbeschikking genomen op grond van artikel 4.5, eerste lid, van de Ow en de artikelen 2.3 en 2.13 van de Bal voor de locatie <text:span text:style-name="nadrukvet">Rijnhaven</text:span> te Rotterdam <text:span text:style-name="nadrukvet">(Zaak ID 3343021)</text:span></text:p>
            <text:p text:style-name="common-al">
            <text:span text:style-name="nadrukvet"/>
          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18008" xlink:type="simple">https://loket.dcmr.nl/mozard/!suite92.scherm1007?mObj=9618008</text:a> </text:p>
            <text:p text:style-name="common-al"/>
            <text:p text:style-name="last-al">Schiedam, 20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7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43021</meta:user-defined>
    <meta:user-defined meta:name="DCTERMS.abstract">B&amp;W hebben maatwerkbeschikking genomen voor de locatie Rijnhaven te Rotterdam</meta:user-defined>
    <dc:language>nl</dc:language>
    <meta:user-defined meta:name="OVERHEIDop.locatietype/OVERHEIDop.gebiedsmarkering">Weg</meta:user-defined>
    <meta:user-defined meta:name="DC.title">Kennisgeving WET BODEMBESCHERMING (3343021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90</meta:user-defined>
    <meta:user-defined meta:name="OVERHEIDop.GmbID/DC.identifier">gmb-2025-122790</meta:user-defined>
    <meta:user-defined meta:name="OVERHEIDop.versieInformatie"/>
  </office:meta>
</office:document-meta>
</file>