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Aan de Whaa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Aan de Whaa te Zwartsluis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26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6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6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278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7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Aan de Whaa te Zwartslui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788</meta:user-defined>
    <meta:user-defined meta:name="OVERHEIDop.GmbID/DC.identifier">gmb-2025-122788</meta:user-defined>
    <meta:user-defined meta:name="OVERHEIDop.versieInformatie"/>
  </office:meta>
</office:document-meta>
</file>