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6a22a7-c328-43bb-983f-1df116402d11.png" manifest:media-type="image/x-eps"/>
  <manifest:file-entry manifest:full-path="Pictures/Afbeelding2ibe0d1de9-3fea-43a6-91bf-d87a32a5b7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Noord, verkeersbesluit MS. Tarnweg, tijdelijk instellen van eenrichtingsverkeer uitgezonderd fie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gedurende de periode mei 2025 t/m oktober 2027 de zuidelijke weghelft van de MS. Tarnweg tussen de MS. Van Riemsdijkweg en de TT. Melaniaweg, onttrokken wordt aan de openbaarheid;</text:p>
              </text:list-item>
              <text:list-item text:style-override="id1-3-2-2-1-10-2">
                <text:number>•</text:number>
                <text:p text:style-name="al">de noordelijke helft van de rijbaan wel toegankelijk blijft, maar door de beperkte rijbaanbreedte, op dit wegdeel gedurende bovenstaande tijdsspanne eenrichtingsverkeer ingesteld moet worden en dat fietsers hiervan uitgezonderd worden;</text:p>
              </text:list-item>
              <text:list-item text:style-override="id1-3-2-2-1-10-3">
                <text:number>•</text:number>
                <text:p text:style-name="al">de voordelen in verkeersveiligheid en bereikbaarheid die ontstaan met deze maatregel zwaarder wegen dan het nadeel dat hier uit zou kunnen ontstaan, gezien het gegeven dat de MS. Tarnweg wel bereikbaar blijft;</text:p>
              </text:list-item>
              <text:list-item text:style-override="id1-3-2-2-1-10-4">
                <text:number>•</text:number>
                <text:p text:style-name="al">overeenkomstig artikel 24 van het Besluit administratieve bepalingen inzake het wegverkeer, overleg is gepleegd met een gemandateerde van de politie, eenheid Amsterdam;</text:p>
              </text:list-item>
              <text:list-item text:style-override="id1-3-2-2-1-10-5">
                <text:number>•</text:number>
                <text:p text:style-name="al">deze aanwijzing van verkeersmaatregelen in het algemeen verkeersbelang wenselijk en/of noodzakelijk kan worden geacht;</text:p>
              </text:list-item>
              <text:list-item text:style-override="id1-3-2-2-1-10-6">
                <text:number>•</text:number>
                <text:p text:style-name="al">gezien artikel 2 van de WVW 1994, deze maatregel strekt tot het verzekeren van de veiligheid op de weg;</text:p>
              </text:list-item>
              <text:list-item text:style-override="id1-3-2-2-1-10-7">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C2</text:span><text:span text:style-name="nadrukvet"/>en<text:span text:style-name="nadrukvet"> C3 </text:span>van Bijlage I van het RVV 1990, met onderborden OB52 (uitgezonderd fiets) aan te wijzen: een eenrichtingsweg, in deze richting gesloten voor voertuigen, ruiters en geleiders van rij- of trekdieren of vee, uitgezonderd fietsers, op de MS Tarnweg.</text:p>
              </text:list-item>
              <text:list-item text:style-override="id1-3-2-2-1-14-3">
                <text:number>2.</text:number>
                <text:p text:style-name="al">De onder 1 genoemde maatregel te laten duren van mei 2025 tot en met oktober 2027 of zoveel eerder of later als nodig is voor de werkzaamheden waar dit besluit een gevolg van is.</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77.7509433962264mm"><draw:image xlink:href="Pictures/Afbeelding1i2b6a22a7-c328-43bb-983f-1df116402d11.png" xlink:type="simple"/></draw:frame></text:p>
            </text:section></draw:text-box></draw:frame>
          </text:p>
            <text:p text:style-name="common-al"/>
            <text:p text:style-name="common-al">Amsterdam, 18-03-2025</text:p>
            <text:p text:style-name="common-al"/>
            <text:p text:style-name="common-al">Het college van burgemeester en wethouders van Amsterdam, namens hen,</text:p>
            <text:p text:style-name="common-al"/>
            <text:p text:style-name="common-al"/>
            <text:p text:style-name="common-al">
            <draw:frame><draw:text-box><text:section text:name="plaatje_id1-3-2-2-1-26-1" text:style-name="plaatje">
              <text:p text:style-name="illustratie_id1-3-2-2-1-26-1-1"><draw:frame draw:style-name="illustratie_id1-3-2-2-1-26-1-1" text:anchor-type="paragraph" svg:width="29.6mm" svg:height="17.7mm"><draw:image xlink:href="Pictures/Afbeelding2ibe0d1de9-3fea-43a6-91bf-d87a32a5b7af.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7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rdam -  - MS Tar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SW25-13190</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Amsterdam stadsdeel Noord, verkeersbesluit MS. Tarnweg, tijdelijk instellen van eenrichtingsverkeer uitgezonderd fiets</meta:user-defined>
    <meta:user-defined meta:name="DCTERMS.W3CDTF/DCTERMS.available">2025-03-21</meta:user-defined>
    <meta:user-defined meta:name="DCTERMS.W3CDTF/OVERHEIDop.jaargang">2025</meta:user-defined>
    <meta:user-defined meta:name="OVERHEIDop.publicationIssue">122787</meta:user-defined>
    <meta:user-defined meta:name="OVERHEIDop.GmbID/DC.identifier">gmb-2025-122787</meta:user-defined>
    <meta:user-defined meta:name="OVERHEIDop.versieInformatie"/>
  </office:meta>
</office:document-meta>
</file>