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5f14562-e4d3-49de-b1bd-ddd5066561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Texellaan t.h.v. huisnummer 9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Texellaan gelegen is binnen de bebouwde kom van de gemeente Enschede;</text:p>
            <text:p text:style-name="al"/>
            <text:p text:style-name="al">dat de Texellaan in beheer is bij de gemeente Enschede;</text:p>
            <text:p text:style-name="al"/>
            <text:p text:style-name="al">dat de Texel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Texellaan ter hoogte van huisnummer 9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Texellaan ter hoogte van huisnummer 91,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95.84150943396226mm"><draw:image xlink:href="Pictures/Afbeelding2i35f14562-e4d3-49de-b1bd-ddd5066561e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2200001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7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Texellaan t.h.v. huisnummer 91 te Enschede - Tex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00001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Texellaan t.h.v. huisnummer 91 te Enschede</meta:user-defined>
    <meta:user-defined meta:name="DCTERMS.W3CDTF/DCTERMS.available">2025-03-26</meta:user-defined>
    <meta:user-defined meta:name="DCTERMS.W3CDTF/OVERHEIDop.jaargang">2025</meta:user-defined>
    <meta:user-defined meta:name="OVERHEIDop.publicationIssue">122786</meta:user-defined>
    <meta:user-defined meta:name="OVERHEIDop.GmbID/DC.identifier">gmb-2025-122786</meta:user-defined>
    <meta:user-defined meta:name="OVERHEIDop.versieInformatie"/>
  </office:meta>
</office:document-meta>
</file>