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dixi en container van 24 maart t/m 29 april 2025. ter hoogte van Andries van Altenalaan 14, 3829 B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dries van Altenalaan 14, 3829 BM Hooglanderveen</text:p>
            <text:p text:style-name="common-al">
            <text:span text:style-name="nadrukvet">Omschrijving:</text:span> 			het plaatsen van een dixi en container van 24 maart t/m 29 april 2025.</text:p>
            <text:p text:style-name="common-al">
            <text:span text:style-name="nadrukvet">Zaaknummer:</text:span> 			CLZ-APV2025-03-17-7146cbc4</text:p>
            <text:p text:style-name="common-al">
            
          </text:p>
            <text:p text:style-name="common-al">
            <text:span text:style-name="nadrukvet">Datum besluit verzonden/bekendmaking:</text:span>19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78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7-7146cbc4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dixi en container van 24 maart t/m 29 april 2025. ter hoogte van Andries van Altenalaan 14, 3829 BM Hooglanderve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83</meta:user-defined>
    <meta:user-defined meta:name="OVERHEIDop.GmbID/DC.identifier">gmb-2025-122783</meta:user-defined>
    <meta:user-defined meta:name="OVERHEIDop.versieInformatie"/>
  </office:meta>
</office:document-meta>
</file>