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rapeniersgilde 48, 8061 D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Drapeniersgilde 48, 8061 DD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6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rapeniersgilde 48, 8061 DD te Hassel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76</meta:user-defined>
    <meta:user-defined meta:name="OVERHEIDop.GmbID/DC.identifier">gmb-2025-122776</meta:user-defined>
    <meta:user-defined meta:name="OVERHEIDop.versieInformatie"/>
  </office:meta>
</office:document-meta>
</file>