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getrokken door de vergunninghoud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met gebruik van onderstaand artikel de verleende omgevingsvergunning voor het kappen van 35 bomen tegenover het adres Schelphorst 77, 1771 SM in Wieringerwerf, kadastraal bekend als G 2151 in Wieringerwaard. De aanvraag is geregistreerd onder (zaak)nummer Z-501055 door de vergunninghouder op eigen verzoek wordt ingetrokken.</text:p>
            <text:p text:style-name="common-al"/>
            <text:p text:style-name="common-al">Artikel 5.40 (bevoegdheid tot wijziging voorschriften omgevingsvergunning en intrekking omgevingsvergunning)</text:p>
            <text:p text:style-name="common-al">Het bevoegd gezag kan de voorschriften van een omgevingsvergunning wijzigen:</text:p>
            <text:p text:style-name="common-al">a. in gevallen of op gronden die bij algemene maatregel van bestuur worden bepaald,</text:p>
            <text:p text:style-name="common-al">b. voor een activiteit als bedoeld in artikel 5.31, <text:a xlink:href="https://www.inview.nl/openCitation/idb623b7b6e144409fa1baeee758199b9d/omgevingswet-artikel-5-31" xlink:type="simple">eerste lid</text:a>: als het gaat om het wegnemen of beperken van gevaar, bedoeld in artikel 3, <text:a xlink:href="https://www.inview.nl/openCitation/id0e5116d3d7d07de855b2b789f4f55f3d/wet-bevordering-integriteitsbeoordelingen-door-het-openbaar-bestuur-artikel-3" xlink:type="simple">zevende lid</text:a>, van de Wet bevordering integriteitsbeoordelingen door het openbaar bestuur, waarbij artikel 5.31, <text:a xlink:href="https://www.inview.nl/openCitation/idb623b7b6e144409fa1baeee758199b9d/omgevingswet-artikel-5-31" xlink:type="simple">tweede</text:a> en <text:a xlink:href="https://www.inview.nl/openCitation/idb623b7b6e144409fa1baeee758199b9d/omgevingswet-artikel-5-31" xlink:type="simple">derde lid</text:a>, van overeenkomstige toepassing is,</text:p>
            <text:p text:style-name="common-al">c. voor een activiteit als bedoeld in <text:a xlink:href="https://www.inview.nl/openCitation/id3fe5cce10adc49f19755975101343337/omgevingswet-artikel-5-3" xlink:type="simple">artikel 5.3</text:a> of <text:a xlink:href="https://www.inview.nl/openCitation/idbf48b9a50653436cb10eac2a8a587900/omgevingswet-artikel-5-4" xlink:type="simple">5.4</text:a>: in gevallen of op gronden die in de waterschapsverordening respectievelijk de omgevingsverordening zijn bepaald.</text:p>
            <text:p text:style-name="common-al">In andere gevallen dan bedoeld in <text:a xlink:href="https://www.inview.nl/openCitation/idbfc0f56c630b424e878f62ef532aa572/omgevingswet-artikel-18-10" xlink:type="simple">artikel 18.10</text:a> kan het bevoegd gezag een omgevingsvergunning intrekken:</text:p>
            <text:p text:style-name="common-al">a. in gevallen of op gronden die bij algemene maatregel van bestuur worden bepaald,</text:p>
            <text:p text:style-name="common-al">b. als gedurende een jaar of een in de vergunning bepaalde langere termijn geen activiteiten zijn verricht met gebruikmaking van de vergunning,</text:p>
            <text:p text:style-name="common-al">c. op verzoek van de vergunninghou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houder kan geen gebruik meer maken van de eerder verleende omgevingsvergunning, het dossier is geslot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7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01055</meta:user-defined>
    <meta:user-defined meta:name="DCTERMS.abstract">Intrekken omgevingsvergunning.</meta:user-defined>
    <dc:language>nl</dc:language>
    <meta:user-defined meta:name="OVERHEIDop.locatietype/OVERHEIDop.gebiedsmarkering">Vlak</meta:user-defined>
    <meta:user-defined meta:name="DC.title">Verleende omgevingsvergunning ingetrokken door de vergunninghouder.</meta:user-defined>
    <meta:user-defined meta:name="DCTERMS.W3CDTF/DCTERMS.available">2025-03-21</meta:user-defined>
    <meta:user-defined meta:name="DCTERMS.W3CDTF/OVERHEIDop.jaargang">2025</meta:user-defined>
    <meta:user-defined meta:name="OVERHEIDop.publicationIssue">122775</meta:user-defined>
    <meta:user-defined meta:name="OVERHEIDop.GmbID/DC.identifier">gmb-2025-122775</meta:user-defined>
    <meta:user-defined meta:name="OVERHEIDop.versieInformatie"/>
  </office:meta>
</office:document-meta>
</file>