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chipholweg / Spaarneplein Haarlem, 0392-2025-0028187, diverse werkzaamheden aan de weg, op 31-03-2025 19:00 uur t/m 05-04-2025 05:00 uur,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818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Schipholweg / Spaarneplein Haarlem, 0392-2025-0028187, diverse werkzaamheden aan de weg, op 31-03-2025 19:00 uur t/m 05-04-2025 05:00 uur, verzonden 19-03-2025</meta:user-defined>
    <meta:user-defined meta:name="DCTERMS.W3CDTF/DCTERMS.available">2025-03-21</meta:user-defined>
    <meta:user-defined meta:name="DCTERMS.W3CDTF/OVERHEIDop.jaargang">2025</meta:user-defined>
    <meta:user-defined meta:name="OVERHEIDop.publicationIssue">122770</meta:user-defined>
    <meta:user-defined meta:name="OVERHEIDop.GmbID/DC.identifier">gmb-2025-122770</meta:user-defined>
    <meta:user-defined meta:name="OVERHEIDop.versieInformatie"/>
  </office:meta>
</office:document-meta>
</file>