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Vijfmatlaan 62 2035LG Haarlem, 0392-2024-0157641, het uitbreiden van de 2e verdieping aan de achterzijde en het wijzigen van een raam in de voorgevel van de woning, verzonden 09-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7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7641</meta:user-defined>
    <meta:user-defined meta:name="DCTERMS.abstract">het uitbreiden van de 2e verdieping aan de achterzijde en het wijzigen van een raam in de voorgevel van de woning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Lange Vijfmatlaan 62 2035LG Haarlem, 0392-2024-0157641, het uitbreiden van de 2e verdieping aan de achterzijde en het wijzigen van een raam in de voorgevel van de woning, verzonden 09-01-2025</meta:user-defined>
    <meta:user-defined meta:name="DCTERMS.W3CDTF/DCTERMS.available">2025-01-13</meta:user-defined>
    <meta:user-defined meta:name="DCTERMS.W3CDTF/OVERHEIDop.jaargang">2025</meta:user-defined>
    <meta:user-defined meta:name="OVERHEIDop.publicationIssue">12277</meta:user-defined>
    <meta:user-defined meta:name="OVERHEIDop.GmbID/DC.identifier">gmb-2025-12277</meta:user-defined>
    <meta:user-defined meta:name="OVERHEIDop.versieInformatie"/>
  </office:meta>
</office:document-meta>
</file>