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 oevers en keringen: melding ophogen van diverse oevers en keringen. (Z.833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afgehandeld voor deze locatie. Het gaat om het ophogen van diverse oevers en ker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27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31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rherne oevers en keringen: melding ophogen van diverse oevers en keringen. (Z.833127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69</meta:user-defined>
    <meta:user-defined meta:name="OVERHEIDop.GmbID/DC.identifier">gmb-2025-122769</meta:user-defined>
    <meta:user-defined meta:name="OVERHEIDop.versieInformatie"/>
  </office:meta>
</office:document-meta>
</file>