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vloeistoffen in een opslagtank nabij Donkerstraat 57 (VRK00E755) te Heesselt</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opslaan van vloeistoffen in een opslagtank (Opslaan van vloeistoffen in opslagtanks of in tankcontainers of verpakkingen gebruikt als opslagtank), Nabij Donkerstraat 57(VRK00E755), in Heesselt (13-03-2025) (geen bezwaar mogelijk), ODR2504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7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4232</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opslaan van vloeistoffen in een opslagtank nabij Donkerstraat 57 (VRK00E755) te Heesselt</meta:user-defined>
    <meta:user-defined meta:name="DCTERMS.W3CDTF/DCTERMS.available">2025-03-25</meta:user-defined>
    <meta:user-defined meta:name="DCTERMS.W3CDTF/OVERHEIDop.jaargang">2025</meta:user-defined>
    <meta:user-defined meta:name="OVERHEIDop.publicationIssue">122768</meta:user-defined>
    <meta:user-defined meta:name="OVERHEIDop.GmbID/DC.identifier">gmb-2025-122768</meta:user-defined>
    <meta:user-defined meta:name="OVERHEIDop.versieInformatie"/>
  </office:meta>
</office:document-meta>
</file>