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lders kavel 54 (Zilverschat)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3-2025 een aanvraag omgevingsvergunning ontvangen.</text:p>
            <text:p text:style-name="common-al">Het betreft een aanvraag op locatie Bulders Kavel 54 (Zilverschat) Heeze met omschrijving: "Nieuwbouw woonhuis" met zaaknummer <text:span text:style-name="nadrukvet">268130</text:span>.</text:p>
            <text:p text:style-name="common-al">De zaak is geregistreerd onder nummer 268130 en is aangevraagd voor de volgende onderdelen: Bouwen (omgevingsplan) en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276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6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6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68130</meta:user-defined>
    <meta:user-defined meta:name="DCTERMS.abstract">Nieuwbouw woonhuis  Zilverschat BP Bulders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lders kavel 54 (Zilverschat), Heez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767</meta:user-defined>
    <meta:user-defined meta:name="OVERHEIDop.GmbID/DC.identifier">gmb-2025-122767</meta:user-defined>
    <meta:user-defined meta:name="OVERHEIDop.versieInformatie"/>
  </office:meta>
</office:document-meta>
</file>