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okter Klinkertweg 4A, 4B, 4C, 8A, 8B, 8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Dokter Klinkertweg 4 8025 BS (kantoorfunctie 1<text:span text:style-name="sup">e</text:span> verd.)</text:span>
          </text:p>
            <text:p text:style-name="common-al">Gesplitst in:</text:p>
            <text:p text:style-name="common-al">
            <text:span text:style-name="nadrukvet">Dokter Klinkertweg 4A 8025 BS (kantoorfunctie 1<text:span text:style-name="sup">e</text:span> verd.)</text:span>
          </text:p>
            <text:p text:style-name="common-al">
            <text:span text:style-name="nadrukvet">Dokter Klinkertweg 4B 8025 BS (kantoorfunctie 1<text:span text:style-name="sup">e</text:span> verd.)</text:span>
          </text:p>
            <text:p text:style-name="common-al">
            <text:span text:style-name="nadrukvet">Dokter Klinkertweg 4C 8025 BS (kantoorfunctie 1<text:span text:style-name="sup">e</text:span> verd.)</text:span>
          </text:p>
            <text:p text:style-name="common-al">
            <text:span text:style-name="nadrukvet">-------------------------------------------------------------------------------------------------------------</text:span>
          </text:p>
            <text:p text:style-name="common-al">
            <text:span text:style-name="nadrukvet">Dokter Klinkertweg 8 8025 BS (kantoorfunctie 3<text:span text:style-name="sup">e</text:span> verd.) </text:span>
          </text:p>
            <text:p text:style-name="common-al">Gesplitst in:</text:p>
            <text:p text:style-name="common-al">
            <text:span text:style-name="nadrukvet">Dokter Klinkertweg 8A 8025 BS (kantoorfunctie 3<text:span text:style-name="sup">e</text:span> verd.) </text:span>
          </text:p>
            <text:p text:style-name="common-al">
            <text:span text:style-name="nadrukvet">Dokter Klinkertweg 8B 8025 BS (kantoorfunctie 3<text:span text:style-name="sup">e</text:span> verd.)</text:span>
          </text:p>
            <text:p text:style-name="common-al">
            <text:span text:style-name="nadrukvet">Dokter Klinkertweg 8C 8025 BS (kantoorfunctie 3<text:span text:style-name="sup">e</text:span> verd.)</text:span>
          </text:p>
            <text:p text:style-name="common-al"/>
            <text:p text:style-name="common-al">Verzenddatum besluit: 19 maart 2025</text:p>
            <text:p text:style-name="common-al">Kenmerk besluit: 59787-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76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6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6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Dokter Klinkertweg 4A, 4B, 4C, 8A, 8B, 8C</meta:user-defined>
    <meta:user-defined meta:name="DCTERMS.W3CDTF/DCTERMS.available">2025-03-21</meta:user-defined>
    <meta:user-defined meta:name="DCTERMS.W3CDTF/OVERHEIDop.jaargang">2025</meta:user-defined>
    <meta:user-defined meta:name="OVERHEIDop.externeBijlage">Bijlage bij huisnummerbesluit 59787-2025|exb-2025-10601</meta:user-defined>
    <meta:user-defined meta:name="OVERHEIDop.publicationIssue">122766</meta:user-defined>
    <meta:user-defined meta:name="OVERHEIDop.GmbID/DC.identifier">gmb-2025-122766</meta:user-defined>
    <meta:user-defined meta:name="OVERHEIDop.versieInformatie"/>
  </office:meta>
</office:document-meta>
</file>