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an der Straaten Aannemingsmaatschappij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5 hebben wij een melding ontvangen van Van der Straaten Aannemingsmaatschappij gelegen aan Werfdijk 6, Hansweert.</text:p>
            <text:p text:style-name="common-al">Het gaat om een melding in het kader van het Besluit activiteiten leefomgeving (Bal), over het toepassen van zand bij de Cambronsestraat te Vogelwaarde. Deze melding heeft verzoeknummer DSO 2025022500062.</text:p>
            <text:p text:style-name="common-al">Indien daaraan behoefte bestaat kunnen inlichtingen worden ingewonnen bij RUD Zeeland via telefoonnummer 0115-745100.</text:p>
            <text:p text:style-name="common-al">De melding is geregistreerd onder nummer Z2025-0000151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22763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763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Hul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2025-00001517</meta:user-defined>
    <meta:user-defined meta:name="DCTERMS.abstract">toepassen van zand </meta:user-defined>
    <dc:language>nl</dc:language>
    <meta:user-defined meta:name="OVERHEIDop.locatietype/OVERHEIDop.gebiedsmarkering">Weg</meta:user-defined>
    <meta:user-defined meta:name="DC.title">Melding Besluit activiteiten leefomgeving van Van der Straaten Aannemingsmaatschappij B.V.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2763</meta:user-defined>
    <meta:user-defined meta:name="OVERHEIDop.GmbID/DC.identifier">gmb-2025-122763</meta:user-defined>
    <meta:user-defined meta:name="OVERHEIDop.versieInformatie"/>
  </office:meta>
</office:document-meta>
</file>