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an van Decima 1 thv parkeerplaats Ikea Haarlem, 0392-2025-0033255, het verkopen van oliebollen en churros, vanaf 01-10-2025 09:00-20:00, verzonden 19-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75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5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5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33255</meta:user-defined>
    <meta:user-defined meta:name="DCTERMS.abstract">het verkopen van oliebollen en churros</meta:user-defined>
    <dc:language>nl</dc:language>
    <meta:user-defined meta:name="OVERHEIDop.locatietype/OVERHEIDop.gebiedsmarkering">Punt</meta:user-defined>
    <meta:user-defined meta:name="DC.title">Gemeente Haarlem, vergunning verleend, Laan van Decima 1 thv parkeerplaats Ikea Haarlem, 0392-2025-0033255, het verkopen van oliebollen en churros, vanaf 01-10-2025 09:00-20:00, verzonden 19-03-2025</meta:user-defined>
    <meta:user-defined meta:name="DCTERMS.W3CDTF/DCTERMS.available">2025-03-21</meta:user-defined>
    <meta:user-defined meta:name="DCTERMS.W3CDTF/OVERHEIDop.jaargang">2025</meta:user-defined>
    <meta:user-defined meta:name="OVERHEIDop.publicationIssue">122757</meta:user-defined>
    <meta:user-defined meta:name="OVERHEIDop.GmbID/DC.identifier">gmb-2025-122757</meta:user-defined>
    <meta:user-defined meta:name="OVERHEIDop.versieInformatie"/>
  </office:meta>
</office:document-meta>
</file>