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sselbank 2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aart 2025 een aanvraag met zaaknummer <text:span text:style-name="nadrukvet">Z2025-00000499</text:span> hebben ontvangen voor het verbouwen/verduurzamen van het gebouw op de locatie <text:span text:style-name="nadrukvet">Mosselbank 22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75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9</meta:user-defined>
    <meta:user-defined meta:name="DCTERMS.abstract">Ingekomen aanvraag - Mosselbank 22 in Philippine</meta:user-defined>
    <dc:language>nl</dc:language>
    <meta:user-defined meta:name="OVERHEIDop.locatietype/OVERHEIDop.gebiedsmarkering">Vlak</meta:user-defined>
    <meta:user-defined meta:name="DC.title">Ingekomen aanvraag - Mosselbank 22 in Philippin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755</meta:user-defined>
    <meta:user-defined meta:name="OVERHEIDop.GmbID/DC.identifier">gmb-2025-122755</meta:user-defined>
    <meta:user-defined meta:name="OVERHEIDop.versieInformatie"/>
  </office:meta>
</office:document-meta>
</file>