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emeester Prinslaan - Klinkenbergerweg, Ede</text:p>
      <text:section text:name="regeling_id1-3-2" text:style-name="regeling">
        <text:section text:name="aanhef_id1-3-2-1" text:style-name="aanhef">
          <text:section text:name="context_id1-3-2-1-1" text:style-name="context">
            <text:p text:style-name="context.al">registratienummer 20250306735529</text:p>
            <text:p text:style-name="context.al">Ede, 06-03-2025</text:p>
            <text:p text:style-name="context.al"/>
            <text:p text:style-name="context.al">Het college van burgemeester en wethouders van Ede;</text:p>
            <text:p text:style-name="context.al"/>
            <text:p text:style-name="context.al">
            <text:span text:style-name="nadrukvet">Overwegende dat:</text:span>
          </text:p>
            <text:p text:style-name="context.al">de Burgemeester Prinslaan in Ede voor het openbaar verkeer openstaande weg is;</text:p>
            <text:p text:style-name="context.al">de hierboven genoemde weg een weg is zoals bedoeld in artikel 1 lid 1 onder b van de Wegenverkeerswet 1994;</text:p>
            <text:p text:style-name="context.al">deze weg in eigendom, beheer en onderhoud is bij de gemeente Ede.</text:p>
            <text:p text:style-name="context.al"/>
            <text:p text:style-name="context.al">
            <text:span text:style-name="nadrukvet">Overwegende dat:</text:span>
          </text:p>
            <text:p text:style-name="context.al">gemeente Ede werkt aan onderhoudswerkzaamheden in de Lindelaan, waarbij ook het kruispunt met de Klinkenbergerweg wordt aangepakt;</text:p>
            <text:p text:style-name="context.al">tegenover de kruising de kruising van de Klinkenbergerweg met de Burgemeester Prinslaan gelegen is;</text:p>
            <text:p text:style-name="context.al">dit kruispunt niet voldoet aan de landelijke richtlijnen voor een aansluiting van een 30 km/h-zone op een 50 km/h weg;</text:p>
            <text:p text:style-name="context.al">dergelijke aansluitingen bij voorkeur over een inritconstructie zouden moeten beschikken;</text:p>
            <text:p text:style-name="context.al">deze inritconstructie, gecombineerd met de werkzaamheden op de Lindelaan, gerealiseerd kan worden;</text:p>
            <text:p text:style-name="context.al">de te realiseren inritconstructie de aanwezige voorrangsborden en haaientanden overbodig maakt.</text:p>
            <text:p text:style-name="context.al"/>
            <text:p text:style-name="context.al">
            <text:span text:style-name="nadrukvet">Overwegende dat:</text:span>
          </text:p>
            <text:p text:style-name="context.al">vanaf de Burgemeester Prinslaan een verplichte rijrichting geldt, rechtdoor en rechtsaf, uitgezonderd bromfietsers;</text:p>
            <text:p text:style-name="context.al">deze verplichte rijrichting niet langer noodzakelijk en wenselijk is, vanwege onnodige omrijdbewegingen;</text:p>
            <text:p text:style-name="context.al">wijzigingen in de verkeerssituatie op de Klinkenbergerweg en gewijzigde verkeersstromen in de omgeving maken dat deze verplichte rijrichting verwijderd kan worden.</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
          </text:p>
            <text:p text:style-name="context.al">
            <text:span text:style-name="nadrukvet">Besluit:</text:span>
          </text:p>
            <text:p text:style-name="context.al">
            <text:span text:style-name="nadrukvet"/>
            <text:span text:style-name="nadrukvet">I. </text:span>overeenkomstig bijgevoegde tekening de volgende verkeersmaatregelen te treffen:<text:span text:style-name="nadrukcur"/></text:p>
            <text:p text:style-name="context.al">
            <text:span text:style-name="nadrukcur">het verwijderen van door de te realiseren inritconstructie overbodig geworden haaientanden en voorrangsbord B06 uit bijlage I van het Reglement Verkeersregels en Verkeerstekens op de Burgemeester Prinslaan bij het oprijden van de Klinkenbergerweg;</text:span>
          </text:p>
            <text:p text:style-name="context.al">
            <text:span text:style-name="nadrukcur"/>
            <text:span text:style-name="nadrukcur">het verwijderen van bord D06r met onderbord OB54 uit bijlage I van het Reglement Verkeersregels en Verkeerstekens op de Burgemeester Prinslaan bij het oprijden van de Klinkenbergerweg;</text:span>
            <text:span text:style-name="nadrukvet"/>
          </text:p>
            <text:p text:style-name="context.al">
            <text:span text:style-name="nadrukvet">II.</text:span> een afschrift te zenden aan:</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Annelies van Voskuilen</text:p>
            <text:p text:style-name="context.al">Afdelingsmanager afdeling Ruimtelijke Dienstverlening </text:p>
            <text:p text:style-name="context.al"/>
            <text:p text:style-name="context.al">Bijlage 1 - Tekeningen</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7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 Burgemeester Prinslaan - Klinkenbergerweg,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306735529</meta:user-defined>
    <meta:user-defined meta:name="OVERHEIDop.verkeersbordcode">B6</meta:user-defined>
    <meta:user-defined meta:name="OVERHEIDop.verkeersbordcode">D6</meta:user-defined>
    <dc:language>nl</dc:language>
    <meta:user-defined meta:name="OVERHEIDop.locatietype/OVERHEIDop.gebiedsmarkering">Punt</meta:user-defined>
    <meta:user-defined meta:name="DC.title">Verkeersbesluit Burgemeester Prinslaan - Klinkenbergerweg, Ede</meta:user-defined>
    <meta:user-defined meta:name="DCTERMS.W3CDTF/DCTERMS.available">2025-03-21</meta:user-defined>
    <meta:user-defined meta:name="OVERHEIDop.externeBijlage">Bijlage 1 - Tekening|exb-2025-10600</meta:user-defined>
    <meta:user-defined meta:name="DCTERMS.W3CDTF/OVERHEIDop.jaargang">2025</meta:user-defined>
    <meta:user-defined meta:name="OVERHEIDop.publicationIssue">122753</meta:user-defined>
    <meta:user-defined meta:name="OVERHEIDop.GmbID/DC.identifier">gmb-2025-122753</meta:user-defined>
    <meta:user-defined meta:name="OVERHEIDop.versieInformatie"/>
  </office:meta>
</office:document-meta>
</file>