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Fokdag Chaam</text:span> op 2 augustus 2025 van 10.00 uur tot 17.00 uur In Chaam, Gilzeweg 43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2750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5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5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750</meta:user-defined>
    <meta:user-defined meta:name="OVERHEIDop.GmbID/DC.identifier">gmb-2025-122750</meta:user-defined>
    <meta:user-defined meta:name="OVERHEIDop.versieInformatie"/>
  </office:meta>
</office:document-meta>
</file>