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lensostraat 60A 2021BE Haarlem, 0392-2025-0039940, het splitsen van een bovenwoning in 2 zelfstandige woningen,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73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3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3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940</meta:user-defined>
    <meta:user-defined meta:name="DCTERMS.abstract">het splitsen van een bovenwoning in 2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lensostraat 60A 2021BE Haarlem, 0392-2025-0039940, het splitsen van een bovenwoning in 2 zelfstandige woningen, ontvangen op 18-03-2025</meta:user-defined>
    <meta:user-defined meta:name="DCTERMS.W3CDTF/DCTERMS.available">2025-03-21</meta:user-defined>
    <meta:user-defined meta:name="DCTERMS.W3CDTF/OVERHEIDop.jaargang">2025</meta:user-defined>
    <meta:user-defined meta:name="OVERHEIDop.publicationIssue">122739</meta:user-defined>
    <meta:user-defined meta:name="OVERHEIDop.GmbID/DC.identifier">gmb-2025-122739</meta:user-defined>
    <meta:user-defined meta:name="OVERHEIDop.versieInformatie"/>
  </office:meta>
</office:document-meta>
</file>