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op de zijgevels aan Van Dam van Isseltweg 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op de zijgevels (Bouwactiviteit (omgevingsplan)), Van Dam van Isseltweg 2a, 4191 KC, in Geldermalsen (17-03-2025) (geen bezwaar mogelijk), ODR2504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73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3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428</meta:user-defined>
    <dc:language>nl</dc:language>
    <meta:user-defined meta:name="OVERHEIDop.locatietype/OVERHEIDop.gebiedsmarkering">Adres</meta:user-defined>
    <meta:user-defined meta:name="DC.title">Aanvraag vergunning voor het plaatsen van 2 dakkapellen op de zijgevels aan Van Dam van Isseltweg 2a te Geldermal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37</meta:user-defined>
    <meta:user-defined meta:name="OVERHEIDop.GmbID/DC.identifier">gmb-2025-122737</meta:user-defined>
    <meta:user-defined meta:name="OVERHEIDop.versieInformatie"/>
  </office:meta>
</office:document-meta>
</file>