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chaftwagen en dixi van 31 maart t/m 16 mei 2025 ter hoogte van Cartesiusstraat 25, 3817 X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rtesiusstraat 25, 3817 XP Amersfoort</text:p>
            <text:p text:style-name="common-al">
            <text:span text:style-name="nadrukvet">Omschrijving:</text:span> 			het plaatsen van een schaftwagen en dixi van 31 maart t/m 16 mei 2025</text:p>
            <text:p text:style-name="common-al">
            <text:span text:style-name="nadrukvet">Zaaknummer:</text:span> 			CLZ-APV2025-03-14-6e17908c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7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6e17908c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chaftwagen en dixi van 31 maart t/m 16 mei 2025 ter hoogte van Cartesiusstraat 25, 3817 XP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36</meta:user-defined>
    <meta:user-defined meta:name="OVERHEIDop.GmbID/DC.identifier">gmb-2025-122736</meta:user-defined>
    <meta:user-defined meta:name="OVERHEIDop.versieInformatie"/>
  </office:meta>
</office:document-meta>
</file>