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bouwgrond voor woningbouw aan de Hoogewaard 215A, 2396 AS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bouwgrond voor woningbouw aan de Hoogewaard 215A, 2396 AS Koudekerk aan den Rijn, geregistreerd onder nr. 0484356831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03-2025. De gemeente neemt daarover waarschijnlijk voor 14-05-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2735</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735</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735</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568317</meta:user-defined>
    <meta:user-defined meta:name="DCTERMS.abstract">Aanvraag vergunning voor het realiseren van bouwgrond voor woningbouw aan de Hoogewaard 215A, 2396 AS Koudekerk aan den Rijn</meta:user-defined>
    <dc:language>nl</dc:language>
    <meta:user-defined meta:name="OVERHEIDop.locatietype/OVERHEIDop.gebiedsmarkering">Punt</meta:user-defined>
    <meta:user-defined meta:name="DC.title">Aanvraag vergunning voor het realiseren van bouwgrond voor woningbouw aan de Hoogewaard 215A, 2396 AS Koudekerk aan den Rijn</meta:user-defined>
    <meta:user-defined meta:name="DCTERMS.W3CDTF/DCTERMS.available">2025-03-21</meta:user-defined>
    <meta:user-defined meta:name="DCTERMS.W3CDTF/OVERHEIDop.jaargang">2025</meta:user-defined>
    <meta:user-defined meta:name="OVERHEIDop.publicationIssue">122735</meta:user-defined>
    <meta:user-defined meta:name="OVERHEIDop.GmbID/DC.identifier">gmb-2025-122735</meta:user-defined>
    <meta:user-defined meta:name="OVERHEIDop.versieInformatie"/>
  </office:meta>
</office:document-meta>
</file>