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Pastorijstrjitte 13, 9141 VC W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3-2025 hebben burgemeester en wethouders van de gemeente Noardeast-Fryslân een aanvraag ontvangen voor een omgevingsvergunning op locatie Pastorijstrjitte 13, 9141 VC Wierum. De aanvraag is geregistreerd onder zaaknummer 2025-074996. De aanvraag betreft het aanpassen van de draagconstructi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22731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73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73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74996</meta:user-defined>
    <meta:user-defined meta:name="DCTERMS.abstract">Aanvraag omgevingsvergunning voor het aanpassen van de draagconstructie op locatie Pastorijstrjitte 13, 9141 VC Wierum</meta:user-defined>
    <dc:language>nl</dc:language>
    <meta:user-defined meta:name="OVERHEIDop.locatietype/OVERHEIDop.gebiedsmarkering">Punt</meta:user-defined>
    <meta:user-defined meta:name="DC.title">Ontvangst aanvraag omgevingsvergunning Pastorijstrjitte 13, 9141 VC Wierum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2731</meta:user-defined>
    <meta:user-defined meta:name="OVERHEIDop.GmbID/DC.identifier">gmb-2025-122731</meta:user-defined>
    <meta:user-defined meta:name="OVERHEIDop.versieInformatie"/>
  </office:meta>
</office:document-meta>
</file>