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Den Manacker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bben wij een melding ontvangen van Van Den Manacker Transport B.V. gelegen aan Hogeweg 2C, Hulst.</text:p>
            <text:p text:style-name="common-al">Het gaat om een melding in het kader van het Besluit activiteiten leefomgeving (Bal), over het toepassen van grond, klasse Landbouw/Natuur bij Wilhelminastraat 80, Sint Jansteen. De melding heeft verzoeknummer DSO 2025021801904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13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27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335</meta:user-defined>
    <meta:user-defined meta:name="DCTERMS.abstract">toepassen van grond, klasse landbouw/natuur</meta:user-defined>
    <dc:language>nl</dc:language>
    <meta:user-defined meta:name="OVERHEIDop.locatietype/OVERHEIDop.gebiedsmarkering">Adres</meta:user-defined>
    <meta:user-defined meta:name="DC.title">Melding Besluit activiteiten leefomgeving van Van Den Manacker Transport B.V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30</meta:user-defined>
    <meta:user-defined meta:name="OVERHEIDop.GmbID/DC.identifier">gmb-2025-122730</meta:user-defined>
    <meta:user-defined meta:name="OVERHEIDop.versieInformatie"/>
  </office:meta>
</office:document-meta>
</file>