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ekerstraat 73-H 1078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constructie ter hoogte van de begane grond en ter plaatse van de achtergevel </text:p>
            <text:p text:style-name="common-al">Besluit: verleend</text:p>
            <text:p text:style-name="common-al">Besluit verzonden op: 19-03-2025</text:p>
            <text:p text:style-name="common-al">Zaakadres: Jekerstraat 73-H 1078MB Amsterdam</text:p>
            <text:p text:style-name="common-al">Zaaknummer: Z2024-042173</text:p>
            <text:p text:style-name="common-al">DSO-nummer: 2024121701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1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72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173</meta:user-defined>
    <meta:user-defined meta:name="DCTERMS.abstract">het wijzigen van de constructie ter hoogte van de begane grond en ter plaatse v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ekerstraat 73-H 1078MB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29</meta:user-defined>
    <meta:user-defined meta:name="OVERHEIDop.GmbID/DC.identifier">gmb-2025-122729</meta:user-defined>
    <meta:user-defined meta:name="OVERHEIDop.versieInformatie"/>
  </office:meta>
</office:document-meta>
</file>