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94234883ia20d2cdd-8b34-43c4-a5d4-60e48f3549f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rijrichting eenrichtingsweg Jan van Goyenlaan</text:p>
      <text:section text:name="regeling_id1-3-2" text:style-name="regeling">
        <text:section text:name="aanhef_id1-3-2-1" text:style-name="aanhef">
          <text:section text:name="afkondiging_id1-3-2-1-1" text:style-name="afkondiging">
            <text:p text:style-name="afkondiging_top"/>
            <text:p text:style-name="al">Zaaknummer: Z25-036408</text:p>
            <text:p text:style-name="al">Burgemeester en wethouders van Amstelveen besluiten tot het omdraaien van de rijrichting van eenrichtingsverkeer in de Jan van Goyenlaan, zoals aangegeven op tekening PAB-PV-2025-26.</text:p>
            <text:p text:style-name="al">Dit gebeurt door het verplaatsen van borden C2 en C3 van bijlage 1 van het Reglement verkeersregels en verkeerstekens 1990 (RVV 1990) met onderbord OB54.</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Bij de herinrichtingswerkzaamheden van onder andere de Jan van Goyenlaan is een wijziging gemaakt in het wegprofiel waardoor er onvoldoende breedte overbleef om motorvoertuigen in twee richtingen toe te staan. Onder andere de Jan van Goyenlaan is op 29 januari 2021 middels een verkeersbesluit (zaaknummer Z21-005165) deze weg aangewezen als eenrichtingsweg waarbij de toegestane rijrichting van zuid naar noord is. Voor het legen van vuilcontainers dienen deze aan de rechterzijde te worden aangeboden. De vuilophaaldienst van Amstelveen kan de vuilcontainers namelijk enkel aan de rechterzijde van de vuilniswagen grijpen. In de Jan van Goyenlaan zijn de opstelplaatsen voor vuilcontainers aan de linkerzijde van de rijrichting gesitueerd. De vuilniswagen moet daarom sinds het instellen van het eenrichtingsverkeer tegen de rijrichting in rijden om de containers te kunnen legen.</text:p>
            <text:p text:style-name="common-al"/>
            <text:p text:style-name="common-al">Om deze verkeerssituatie correct in te richten besluiten burgemeester en wethouders van Amstelveen daarom tot het wijzigen van de rijrichting van de eenrichtingsweg Jan van Goyenlaan waarbij de toegestane rijrichting wordt gewijzigd naar van noord naar zuid.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Jan van Goyenlaan ligt binnen de bebouwde kom en is in beheer bij de gemeente Amstelveen. </text:p>
            <text:p text:style-name="tussenkopcur">Tekening</text:p>
            <text:p text:style-name="last-al">
            <draw:frame><draw:text-box><text:section text:name="plaatje_id1-3-2-2-1-21-1" text:style-name="plaatje">
              <text:p text:style-name="illustratie_id1-3-2-2-1-21-1-1"><draw:frame draw:style-name="illustratie_id1-3-2-2-1-21-1-1" text:anchor-type="paragraph" svg:width="153mm" svg:height="199.188679245283mm"><draw:image xlink:href="Pictures/afb1894234883ia20d2cdd-8b34-43c4-a5d4-60e48f3549fb.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1 maart 2025</text:span></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272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2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2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Wijzigen rijrichting - Jan van Goyen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erkeersbesluit wijzigen rijrichting eenrichtingsweg Jan van Goyenlaan</meta:user-defined>
    <meta:user-defined meta:name="DCTERMS.W3CDTF/DCTERMS.available">2025-03-21</meta:user-defined>
    <meta:user-defined meta:name="DCTERMS.W3CDTF/OVERHEIDop.jaargang">2025</meta:user-defined>
    <meta:user-defined meta:name="OVERHEIDop.publicationIssue">122728</meta:user-defined>
    <meta:user-defined meta:name="OVERHEIDop.GmbID/DC.identifier">gmb-2025-122728</meta:user-defined>
    <meta:user-defined meta:name="OVERHEIDop.versieInformatie"/>
  </office:meta>
</office:document-meta>
</file>