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de Bruïnelaan 84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6314/ 21889</text:p>
            <text:p text:style-name="common-al">Voor de activiteit: ''Rommelmarkt Woonlocatie Julia'</text:p>
            <text:p text:style-name="common-al">Op: 24 mei 2025 van 10.00 uur tot 15.30 uur </text:p>
            <text:p text:style-name="common-al">Locatie: Burgemeester de Bruïnelaan 84   Zwijndrecht </text:p>
            <text:p text:style-name="common-al">Datum besluit: 18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71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1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1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6314/ 21889</meta:user-defined>
    <dc:language>nl</dc:language>
    <meta:user-defined meta:name="OVERHEIDop.locatietype/OVERHEIDop.gebiedsmarkering">Adres</meta:user-defined>
    <meta:user-defined meta:name="DC.title">Verleende evenementenvergunning Burgemeester de Bruïnelaan 84   Zwijndrecht</meta:user-defined>
    <meta:user-defined meta:name="DCTERMS.W3CDTF/DCTERMS.available">2025-03-26</meta:user-defined>
    <meta:user-defined meta:name="DCTERMS.W3CDTF/OVERHEIDop.jaargang">2025</meta:user-defined>
    <meta:user-defined meta:name="OVERHEIDop.publicationIssue">122719</meta:user-defined>
    <meta:user-defined meta:name="OVERHEIDop.GmbID/DC.identifier">gmb-2025-122719</meta:user-defined>
    <meta:user-defined meta:name="OVERHEIDop.versieInformatie"/>
  </office:meta>
</office:document-meta>
</file>