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vluchttrap aan Julianastraat 1, 5a-h, 5k, 7a-h, 7k, 9a-h, 9k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aliseren van een vluchttrap aan Julianastraat 1, 5a-h, 5k, 7a-h, 7k, 9a-h, 9k te Alphen aan den Rijn, geregistreerd onder nr. 0484356830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3-2025. De gemeente neemt daarover waarschijnlijk voor 14-05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2716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71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71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568300</meta:user-defined>
    <meta:user-defined meta:name="DCTERMS.abstract">Aanvraag vergunning voor het realiseren van een vluchttrap aan Julianastraat 1, 5a-h, 5k, 7a-h, 7k, 9a-h, 9k te Alphen aan den Rijn</meta:user-defined>
    <dc:language>nl</dc:language>
    <meta:user-defined meta:name="OVERHEIDop.locatietype/OVERHEIDop.gebiedsmarkering">Vlak</meta:user-defined>
    <meta:user-defined meta:name="DC.title">Aanvraag vergunning voor het realiseren van een vluchttrap aan Julianastraat 1, 5a-h, 5k, 7a-h, 7k, 9a-h, 9k te Alphen aan den Rijn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716</meta:user-defined>
    <meta:user-defined meta:name="OVERHEIDop.GmbID/DC.identifier">gmb-2025-122716</meta:user-defined>
    <meta:user-defined meta:name="OVERHEIDop.versieInformatie"/>
  </office:meta>
</office:document-meta>
</file>