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vos, Rosmalense Plas kavel 13 en 14, omgevingsvergunning, bouwen van een nieuwe bedrijfshal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bedrijfshal met kantoren</text:p>
            <text:p text:style-name="common-al"/>
            <text:p text:style-name="common-al">
            <text:span text:style-name="nadrukvet">Adres of locatie</text:span>: Verzoeklocatie 2025031900110, Poolvos, Rosmalense Plas kavel 13 en 14 te 's-Hertogenbosch</text:p>
            <text:p text:style-name="common-al">
            <text:span text:style-name="nadrukvet">Omschrijving</text:span>: het bouwen van een nieuwe bedrijfshal met kantoren</text:p>
            <text:p text:style-name="common-al">
            <text:span text:style-name="nadrukvet">Kenmerknummer</text:span>: 0796176985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71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985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oolvos, Rosmalense Plas kavel 13 en 14, omgevingsvergunning, bouwen van een nieuwe bedrijfshal met kanto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2714</meta:user-defined>
    <meta:user-defined meta:name="OVERHEIDop.GmbID/DC.identifier">gmb-2025-122714</meta:user-defined>
    <meta:user-defined meta:name="OVERHEIDop.versieInformatie"/>
  </office:meta>
</office:document-meta>
</file>