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 dierenverblijf aan Prins Bernhardlaan 15 (GDM00G132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staand dierenverblijf (Bouwactiviteit (omgevingsplan)), Prins Bernhardlaan 15 (GDM00G132), in Geldermalsen (12-03-2025) (geen bezwaar mogelijk), ODR2504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7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11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uitbreiden van een bestaand dierenverblijf aan Prins Bernhardlaan 15 (GDM00G132) te Geldermal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13</meta:user-defined>
    <meta:user-defined meta:name="OVERHEIDop.GmbID/DC.identifier">gmb-2025-122713</meta:user-defined>
    <meta:user-defined meta:name="OVERHEIDop.versieInformatie"/>
  </office:meta>
</office:document-meta>
</file>