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tijdelijk plaatsen stacaravan bij woning, Engelmanstraat 16, 6086B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ijdelijk plaatsen stacaravan bij woning op locatie Engelmanstraat 16, 6086BC Neer.</text:p>
            <text:p text:style-name="common-al">De omgevingsvergunning is geregistreerd onder zaaknummer Z2025-00000016. Het besluit is op 19 maart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 BOPA;Vragenlijst (7)</text:p>
              </text:list-item>
              <text:list-item text:style-override="id1-3-2-1-1-4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7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Besluit omgevingsvergunning</meta:user-defined>
    <dc:language>nl</dc:language>
    <meta:user-defined meta:name="DC.title">Besluit omgevingsvergunning voor tijdelijk plaatsen stacaravan bij woning, Engelmanstraat 16, 6086BC Neer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Afwijkvergunning|exb-2025-10596</meta:user-defined>
    <meta:user-defined meta:name="OVERHEIDop.publicationIssue">122711</meta:user-defined>
    <meta:user-defined meta:name="OVERHEIDop.GmbID/DC.identifier">gmb-2025-122711</meta:user-defined>
    <meta:user-defined meta:name="OVERHEIDop.versieInformatie"/>
  </office:meta>
</office:document-meta>
</file>