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uropalaan 17, 6991DA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0174</text:p>
            <text:p text:style-name="common-al">
            <text:span text:style-name="nadrukvet">Omschrijving:</text:span> realiseren van een dakopbouw</text:p>
            <text:p text:style-name="common-al">
            <text:span text:style-name="nadrukvet">Locatie:</text:span> Europalaan 17, 6991DA Rheden</text:p>
            <text:p text:style-name="common-al">
            <text:span text:style-name="nadrukvet">Datum ontvangst:</text:span> 30 januari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271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74</meta:user-defined>
    <meta:user-defined meta:name="DCTERMS.abstract">Betreft: realiseren van een dakopbouw op locatie Europalaan 17, 6991DA Rheden, verlenging besloten op 19 maart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Europalaan 17, 6991DA Rhed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710</meta:user-defined>
    <meta:user-defined meta:name="OVERHEIDop.GmbID/DC.identifier">gmb-2025-122710</meta:user-defined>
    <meta:user-defined meta:name="OVERHEIDop.versieInformatie"/>
  </office:meta>
</office:document-meta>
</file>