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is vergunningsvrij 2025-030601,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deze activiteit is geen vergunning nodig</text:span>
          </text:p>
            <text:p text:style-name="common-al">Voor deze aangevraagde activiteiten is geen omgevingsvergunning nodig. De aanvraag wordt daarom verder niet in behandeling genomen. Omdat de aanvraag gaat om het dunnen van een houtopstand in het kader van onderhoud met instandhoudingsdoel. is er geen omgevingsvergunning vereist. </text:p>
            <text:p text:style-name="common-al">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27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0601</meta:user-defined>
    <meta:user-defined meta:name="DCTERMS.abstract">Voor deze aangevraagde activiteiten is geen omgevingsvergunning nodig. De aanvraag wordt daarom verder niet in behandeling genomen. Omdat de aanvraag gaat om het dunnen van een houtopstand in het kader van onderhoud met instandhoudingsdoel. is er geen omgevingsvergunning vereist.</meta:user-defined>
    <dc:language>nl</dc:language>
    <meta:user-defined meta:name="OVERHEIDop.locatietype/OVERHEIDop.gebiedsmarkering">Vlak</meta:user-defined>
    <meta:user-defined meta:name="DC.title">Activiteit is vergunningsvrij 2025-030601, het kappen van bomen</meta:user-defined>
    <meta:user-defined meta:name="DCTERMS.W3CDTF/DCTERMS.available">2025-03-26</meta:user-defined>
    <meta:user-defined meta:name="DCTERMS.W3CDTF/OVERHEIDop.jaargang">2025</meta:user-defined>
    <meta:user-defined meta:name="OVERHEIDop.publicationIssue">122707</meta:user-defined>
    <meta:user-defined meta:name="OVERHEIDop.GmbID/DC.identifier">gmb-2025-122707</meta:user-defined>
    <meta:user-defined meta:name="OVERHEIDop.versieInformatie"/>
  </office:meta>
</office:document-meta>
</file>